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8pt" style:font-size-asian="28pt" style:font-size-complex="28pt"/>
    </style:style>
    <style:style style:name="P2" style:family="paragraph" style:parent-style-name="Standard">
      <style:paragraph-properties fo:text-align="justify" style:justify-single-word="false"/>
      <style:text-properties fo:font-size="28pt" style:font-size-asian="28pt" style:font-size-complex="28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text:s text:c="9"/>Una democrazia camuffata!!!</text:p>
      <text:p text:style-name="P3">Ho passato il mezzo secolo ma nel mio passato non ho mai vissuto cio' che fa il presente attribuibile a un passato lontano dove chi era al potere decideva il da farsi ti toglieva la meta di ciò che avevi ,ti provava anche la consorte oggi la consorte te la risparmiano ma ti spremono come un limone . A dispetto di uno scritto che è la costituzione dove il popolo e' sovrano, è sovrano solo per pagare dove loro hanno sbagliato .Si dice che ci sono dei diritti e dei doveri ,si può anche sbagliare in questo caso aver lasciato un motorino fuori dal consentito dove fino a poco tempo fa' era la terra dei Viareggini il moletto .Tutto ha un peso e una misura non si può fare un verbale di 206 euro un quarto di uno stipendio quando in una citta' vengono lesi i piu' fondamentali diritti, la sicurezza: non siamo piu' padroni di una passeggiata serale e forse anche pomeridiana che veniamo aggrediti per pochi centesimi, attraversare la pineta di ponente in oscurità e' come la roulette <text:s/>russa <text:s/>si assiste a spaccio di droga in ogni parte della citta' per riscuotere una pensione si deve assumere una scorta <text:s/>e quando finalmente ti vai a coricare devi rendere la casa un <text:s/>fortino con trappole all'armi e fucile carico. Se vogliamo parlare del decoro e uno schifo totale sudicio e pattume da tutte le parti il verde e' uno strazio eppure nel libro paga del comune le forse non mancano, se vogliamo parlare del sociale alti stipendi alle alte cariche ,e i vecchietti a frugare nei bidoni dei mercati , se vogliamo parlare della sanita' una voragine infinita si arriverà a pagare a ore anche l'attesa .Tutto questo vi ho prospettato signori che sedete su quella bella poltrona <text:s/>che prima di arrivare a togliermi il pane dalla bocca multando di un quarto di uno stipendio per un semplice motorino fuori posto dovreste garantirmi tutto ciò che mi sarebbe dovuto da uno scritto da voi ignorato pur di far cassa per gli sbagli che avete fatto .</text:p>
      <text:p text:style-name="P3"/>
      <text:p text:style-name="P3">Un cittadino che ha passato il mezzo secolo, ma vivere in questo presente e' una schifezza!!! Bandoni Giulian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4T13:54:15.52</meta:creation-date>
    <dc:date>2012-08-24T15:06:05.01</dc:date>
    <meta:editing-duration>PT00H18M15S</meta:editing-duration>
    <meta:editing-cycles>2</meta:editing-cycles>
    <meta:generator>OpenOffice.org/3.2$Win32 OpenOffice.org_project/320m18$Build-9502</meta:generator>
    <meta:document-statistic meta:table-count="0" meta:image-count="0" meta:object-count="0" meta:page-count="1" meta:paragraph-count="3" meta:word-count="368" meta:character-count="2080"/>
    <dc:creator>Finegil S.p.A. Finegil S.p.A.</dc:creator>
  </office:meta>
</office:document-meta>
</file>